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5.235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30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office:value-type="string" calcext:value-type="string">
            <text:p>TRIBUNAL REGIONAL FEDERAL DA 1ª REGIÃ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 DE PLANEJAMENTO ORÇAMENTÁRIO E FINANCEIR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VISÃO DE PROGRAMAÇÃO ORÇAMENTÁRI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5" table:number-rows-spanned="1">
            <text:p>EXECUÇÃO ORÇAMENTÁRIA 2º TRIMESTRE - 2021</text:p>
          </table:table-cell>
          <table:covered-table-cell table:number-columns-repeated="4" table:style-name="ce10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1" table:number-rows-spanned="2">
            <text:p>DESPESA</text:p>
          </table:table-cell>
          <table:table-cell table:style-name="ce2" office:value-type="string" calcext:value-type="string" table:number-columns-spanned="1" table:number-rows-spanned="2">
            <text:p>DOTAÇÃO </text:p>
          </table:table-cell>
          <table:table-cell table:style-name="ce2" office:value-type="string" calcext:value-type="string" table:number-columns-spanned="2" table:number-rows-spanned="1">
            <text:p>LIQUIDAD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ISPONÍVEL</text:p>
          </table:table-cell>
          <table:table-cell table:number-columns-repeated="5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ANO</text:p>
          </table:table-cell>
          <table:covered-table-cell table:style-name="ce2"/>
          <table:table-cell table:number-columns-repeated="59"/>
        </table:table-row>
        <table:table-row table:style-name="ro1">
          <table:table-cell table:style-name="ce3" office:value-type="string" calcext:value-type="string">
            <text:p>DESPESAS CORRENTES</text:p>
          </table:table-cell>
          <table:table-cell table:style-name="ce11" office:value-type="float" office:value="3547663784" calcext:value-type="float">
            <text:p>3.547.663.784,00 </text:p>
          </table:table-cell>
          <table:table-cell table:style-name="ce11" office:value-type="float" office:value="828343407.94" calcext:value-type="float">
            <text:p>828.343.407,94 </text:p>
          </table:table-cell>
          <table:table-cell table:style-name="ce11" office:value-type="float" office:value="1725630450.95" calcext:value-type="float">
            <text:p>1.725.630.450,95 </text:p>
          </table:table-cell>
          <table:table-cell table:style-name="ce11" office:value-type="float" office:value="1822033333.05" calcext:value-type="float">
            <text:p>1.822.033.333,0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PESSOAL</text:p>
          </table:table-cell>
          <table:table-cell table:style-name="ce12" office:value-type="float" office:value="3010332140" calcext:value-type="float">
            <text:p>3.010.332.140,00 </text:p>
          </table:table-cell>
          <table:table-cell table:style-name="ce12" office:value-type="float" office:value="708704332.45" calcext:value-type="float">
            <text:p>708.704.332,45 </text:p>
          </table:table-cell>
          <table:table-cell table:style-name="ce12" office:value-type="float" office:value="1511171570.34" calcext:value-type="float">
            <text:p>1.511.171.570,34 </text:p>
          </table:table-cell>
          <table:table-cell table:style-name="ce12" office:value-type="float" office:value="1499160569.66" calcext:value-type="float">
            <text:p>1.499.160.569,66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tivo</text:p>
          </table:table-cell>
          <table:table-cell table:style-name="ce13" office:value-type="float" office:value="2047100000" calcext:value-type="float">
            <text:p>2.047.100.000,00 </text:p>
          </table:table-cell>
          <table:table-cell table:style-name="ce13" office:value-type="float" office:value="483951713.08" calcext:value-type="float">
            <text:p>483.951.713,08 </text:p>
          </table:table-cell>
          <table:table-cell table:style-name="ce13" office:value-type="float" office:value="1040966563.56" calcext:value-type="float">
            <text:p>1.040.966.563,56 </text:p>
          </table:table-cell>
          <table:table-cell table:style-name="ce13" office:value-type="float" office:value="1006133436.44" calcext:value-type="float">
            <text:p>1.006.133.436,4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Inativo</text:p>
          </table:table-cell>
          <table:table-cell table:style-name="ce13" office:value-type="float" office:value="541690000" calcext:value-type="float">
            <text:p>541.690.000,00 </text:p>
          </table:table-cell>
          <table:table-cell table:style-name="ce13" office:value-type="float" office:value="127914406.61" calcext:value-type="float">
            <text:p>127.914.406,61 </text:p>
          </table:table-cell>
          <table:table-cell table:style-name="ce13" office:value-type="float" office:value="276540460.21" calcext:value-type="float">
            <text:p>276.540.460,21 </text:p>
          </table:table-cell>
          <table:table-cell table:style-name="ce13" office:value-type="float" office:value="265149539.79" calcext:value-type="float">
            <text:p>265.149.539,7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PSSS</text:p>
          </table:table-cell>
          <table:table-cell table:style-name="ce13" office:value-type="float" office:value="421542140" calcext:value-type="float">
            <text:p>421.542.140,00 </text:p>
          </table:table-cell>
          <table:table-cell table:style-name="ce13" office:value-type="float" office:value="96838212.76" calcext:value-type="float">
            <text:p>96.838.212,76 </text:p>
          </table:table-cell>
          <table:table-cell table:style-name="ce13" office:value-type="float" office:value="193664546.57" calcext:value-type="float">
            <text:p>193.664.546,57 </text:p>
          </table:table-cell>
          <table:table-cell table:style-name="ce13" office:value-type="float" office:value="227877593.43" calcext:value-type="float">
            <text:p>227.877.593,43 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JUROS E ENC. DA DÍVIDA</text:p>
          </table:table-cell>
          <table:table-cell table:style-name="ce12" table:number-columns-repeated="3"/>
          <table:table-cell table:style-name="ce12" office:value-type="float" office:value="0" calcext:value-type="float">
            <text:p>0,00 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OUTROS CUSTEIOS</text:p>
          </table:table-cell>
          <table:table-cell table:style-name="ce12" office:value-type="float" office:value="537331644" calcext:value-type="float">
            <text:p>537.331.644,00 </text:p>
          </table:table-cell>
          <table:table-cell table:style-name="ce12" office:value-type="float" office:value="119639075.49" calcext:value-type="float">
            <text:p>119.639.075,49 </text:p>
          </table:table-cell>
          <table:table-cell table:style-name="ce12" office:value-type="float" office:value="214458880.61" calcext:value-type="float">
            <text:p>214.458.880,61 </text:p>
          </table:table-cell>
          <table:table-cell table:style-name="ce12" office:value-type="float" office:value="322872763.39" calcext:value-type="float">
            <text:p>322.872.763,39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Material de Consumo</text:p>
          </table:table-cell>
          <table:table-cell table:style-name="ce13" office:value-type="float" office:value="8948952.54" calcext:value-type="float">
            <text:p>8.948.952,54 </text:p>
          </table:table-cell>
          <table:table-cell table:style-name="ce13" office:value-type="float" office:value="851032.28" calcext:value-type="float">
            <text:p>851.032,28 </text:p>
          </table:table-cell>
          <table:table-cell table:style-name="ce13" office:value-type="float" office:value="1220401.01" calcext:value-type="float">
            <text:p>1.220.401,01 </text:p>
          </table:table-cell>
          <table:table-cell table:style-name="ce13" office:value-type="float" office:value="7728551.53" calcext:value-type="float">
            <text:p>7.728.551,53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Serviços de Terceiros</text:p>
          </table:table-cell>
          <table:table-cell table:style-name="ce13" office:value-type="float" office:value="289558044.4" calcext:value-type="float">
            <text:p>289.558.044,40 </text:p>
          </table:table-cell>
          <table:table-cell table:style-name="ce13" office:value-type="float" office:value="73723856.42" calcext:value-type="float">
            <text:p>73.723.856,42 </text:p>
          </table:table-cell>
          <table:table-cell table:style-name="ce13" office:value-type="float" office:value="114594950.33" calcext:value-type="float">
            <text:p>114.594.950,33 </text:p>
          </table:table-cell>
          <table:table-cell table:style-name="ce13" office:value-type="float" office:value="174963094.07" calcext:value-type="float">
            <text:p>174.963.094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ílios Financeiros</text:p>
          </table:table-cell>
          <table:table-cell table:style-name="ce13" office:value-type="float" office:value="134705786.24" calcext:value-type="float">
            <text:p>134.705.786,24 </text:p>
          </table:table-cell>
          <table:table-cell table:style-name="ce13" office:value-type="float" office:value="33371527.82" calcext:value-type="float">
            <text:p>33.371.527,82 </text:p>
          </table:table-cell>
          <table:table-cell table:style-name="ce13" office:value-type="float" office:value="66335904.12" calcext:value-type="float">
            <text:p>66.335.904,12 </text:p>
          </table:table-cell>
          <table:table-cell table:style-name="ce13" office:value-type="float" office:value="68369882.12" calcext:value-type="float">
            <text:p>68.369.882,1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Outras Despesas</text:p>
          </table:table-cell>
          <table:table-cell table:style-name="ce13" office:value-type="float" office:value="104118860.82" calcext:value-type="float">
            <text:p>104.118.860,82 </text:p>
          </table:table-cell>
          <table:table-cell table:style-name="ce13" office:value-type="float" office:value="11692658.97" calcext:value-type="float">
            <text:p>11.692.658,97 </text:p>
          </table:table-cell>
          <table:table-cell table:style-name="ce13" office:value-type="float" office:value="32307625.15" calcext:value-type="float">
            <text:p>32.307.625,15 </text:p>
          </table:table-cell>
          <table:table-cell table:style-name="ce13" office:value-type="float" office:value="71811235.67" calcext:value-type="float">
            <text:p>71.811.235,67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DESPESAS DE CAPITAL</text:p>
          </table:table-cell>
          <table:table-cell table:style-name="ce11" office:value-type="float" office:value="46034331" calcext:value-type="float">
            <text:p>46.034.331,00 </text:p>
          </table:table-cell>
          <table:table-cell table:number-columns-repeated="2" table:style-name="ce11" office:value-type="float" office:value="986386.62" calcext:value-type="float">
            <text:p>986.386,62 </text:p>
          </table:table-cell>
          <table:table-cell table:style-name="ce11" office:value-type="float" office:value="45047944.38" calcext:value-type="float">
            <text:p>45.047.944,38 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TOTAL GERAL</text:p>
          </table:table-cell>
          <table:table-cell table:style-name="ce14" office:value-type="float" office:value="3593698115" calcext:value-type="float">
            <text:p>3.593.698.115,00 </text:p>
          </table:table-cell>
          <table:table-cell table:style-name="ce14" office:value-type="float" office:value="829329794.56" calcext:value-type="float">
            <text:p>829.329.794,56 </text:p>
          </table:table-cell>
          <table:table-cell table:style-name="ce14" office:value-type="float" office:value="1726616837.57" calcext:value-type="float">
            <text:p>1.726.616.837,57 </text:p>
          </table:table-cell>
          <table:table-cell table:style-name="ce14" office:value-type="float" office:value="1867081277.43" calcext:value-type="float">
            <text:p>1.867.081.277,43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onte: Tesouro Geren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sulta Realizada em:</text:p>
          </table:table-cell>
          <table:table-cell table:style-name="ce15" office:value-type="date" office:date-value="2021-07-20" calcext:value-type="date">
            <text:p>20/7/2021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Nota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 - dotação: Valor aprovado na LOA 2021 + Créditos Adicionais - Dotação Indisponível -Reserva de Constingênc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 - os valores constantes do item Serviços de Terceiros são relativos aos elemento de despesa 33, 36, 37 e 3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 - os valores constantes do item Auxílios Financeiros são relativos aos elementos de despesa 08, 46, 48, 49 e 93, excluída a natureza de despesa detalhada 33904903, que se refere auxílio transporte de estagiári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4 - os valores referentes a Outras Despesas são obtidos pela diminuição do saldo de Outros Custeios com Material de Consumo, Serviços de Terceiros e Outras Despes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 - o valor Disponível se refere a diferença entre a Dotação e o Liquidad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 -os valores apresentados referem-se apenas ao orçamento da Justiça Federal (UO 12101 e UO 12102), sem levar em conta os destaques concedidos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300135</meta:initial-creator>
    <dc:creator>Fran&amp;Sil</dc:creator>
    <meta:print-date>2021-01-07T19:06:25</meta:print-date>
    <meta:creation-date>2021-01-07T18:45:49</meta:creation-date>
    <dc:date>2021-07-20T21:52:28</dc:date>
    <meta:generator>LibreOffice/7.0.4.2$Windows_X86_64 LibreOffice_project/dcf040e67528d9187c66b2379df5ea4407429775</meta:generator>
    <meta:document-statistic meta:table-count="3" meta:cell-count="82" meta:object-count="0"/>
    <meta:user-defined meta:name="AppVersion">16.0300</meta:user-defined>
  </office:meta>
</office:document-meta>
</file>